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Out Of The Box Festival op 30-08-2024/31-08-2024/01-09-2024 Fazantenweg 16, 5453JM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Out Of The Box Festival op 30-08-2024/31-08-2024/01-09-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4-000010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38</meta:user-defined>
    <meta:user-defined meta:name="DCTERMS.abstract">evenementenvergunning verleend voor het houden van Out Of The Box Festival op 30-08-2024/31-08-2024/01-09-2024 Fazantenweg 16, 5453JM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Out Of The Box Festival op 30-08-2024/31-08-2024/01-09-2024 Fazantenweg 16, 5453JM Langenboo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44</meta:user-defined>
    <meta:user-defined meta:name="OVERHEIDop.GmbID/DC.identifier">gmb-2024-291544</meta:user-defined>
    <meta:user-defined meta:name="OVERHEIDop.versieInformatie"/>
  </office:meta>
</office:document-meta>
</file>