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rade Bianche Achterhoek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4 is onderstaande aanvraag binnengekomen:</text:p>
            <text:p text:style-name="common-al">Strade Bianche Achterhoek (besloten), Koopsdijk 1b, 28 &amp; 29 september 2024 (200017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154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4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4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0178</meta:user-defined>
    <dc:language>nl</dc:language>
    <meta:user-defined meta:name="OVERHEIDop.locatietype/OVERHEIDop.gebiedsmarkering">Adres</meta:user-defined>
    <meta:user-defined meta:name="DC.title">Aangevraagde evenementenvergunning Strade Bianche Achterhoek in Loche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1541</meta:user-defined>
    <meta:user-defined meta:name="OVERHEIDop.GmbID/DC.identifier">gmb-2024-291541</meta:user-defined>
    <meta:user-defined meta:name="OVERHEIDop.versieInformatie"/>
  </office:meta>
</office:document-meta>
</file>