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n beeldkwaliteitsplan Boschoordweg Boij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Boschoordweg Boijl met bijbehorende stukken door het college van B&amp;W is vastgesteld op 21 mei 2024 en voor bezwaar en beroep ter inzage wordt gelegd. Het gaat om het noordelijke gedeelte van het perceel met identificatienummer NWD02 P 01126. Het wijzigingsplan maakt het mogelijk om 12 woningen te bouwen op het perceel. De woningen worden gebouwd voor de woonbehoefte van het dorp Boijl.</text:p>
            <text:p text:style-name="common-al"/>
            <text:p text:style-name="common-al">Tijdens de gemeenteraadsvergadering van 10-06-2024 heeft de gemeenteraad ingestemd met het beeldkwaliteitsplan. Het beeldkwaliteitsplan is het kader waaraan de welstandscommissie de bouwplannen gaat beoordelen. Het vastgestelde wijzigingsplan en het vastgestelde beeldkwaliteitsplan worden tegelijkertijd voor 6 werken ter inzage gelegd. </text:p>
            <text:p text:style-name="common-al"/>
            <text:p text:style-name="common-al">
            <text:span text:style-name="nadrukondlijn">Procedure </text:span>
          </text:p>
            <text:p text:style-name="common-al">Het wijzigingsplan en beeldkwaliteitsplan met bijbehorende stukken kunnen vanaf de dag van deze bekendmaking gedurende een termijn van zes weken worden ingezien. De inzagetermijn loopt van donderdag 4 juli t/m donderdag 15 augustus 2024. Het wijzigingsplan en beeldkwaliteitsplan worden gepubliceerd op de website <text:a xlink:href="https://www.ruimtelijkeplannen.nl/" xlink:type="simple">https://www.ruimtelijkeplannen.nl/</text:a> onder het planidentificatienummer: NL.IMRO.0098.WPBoijlBoschoordw-VA01. U kunt het wijzigingsplan en beeldkwaliteitsplan ook fysiek inzien op het gemeentehuis: Griffioenpark 1, 8471 KR Wolvega. Voor het inzien van een fysiek exemplaar op het gemeentehuis kunt u een afspraak maken. </text:p>
            <text:p text:style-name="common-al"/>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
            <text:p text:style-name="common-al">Als u beroep instelt, heeft dat geen schorsende werking. Het wijzig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15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WPBoijlBoschoordw-VA01</meta:user-defined>
    <meta:user-defined meta:name="OVERHEIDop.Plansoort/OVERHEIDop.plansoort">bestemmings- of omgevingsplan</meta:user-defined>
    <meta:user-defined meta:name="OVERHEIDop.referentienummer">NL.IMRO.0098.WPBoijlBoschoordw-VA01</meta:user-defined>
    <dc:language>nl</dc:language>
    <meta:user-defined meta:name="OVERHEIDop.locatietype/OVERHEIDop.gebiedsmarkering">Vlak</meta:user-defined>
    <meta:user-defined meta:name="DC.title">Vaststelling wijzigingsplan en beeldkwaliteitsplan Boschoordweg Boijl</meta:user-defined>
    <meta:user-defined meta:name="OVERHEIDop.datumEindeReactietermijn">2024-08-15</meta:user-defined>
    <meta:user-defined meta:name="OVERHEIDop.terinzageleggingBG">https://www.ruimtelijkeplannen.nl/documents/NL.IMRO.0098.WPBoijlBoschoordw-VA01/t_NL.IMRO.0098.WPBoijlBoschoordw-VA01.pdf</meta:user-defined>
    <meta:user-defined meta:name="DCTERMS.W3CDTF/DCTERMS.available">2024-07-04</meta:user-defined>
    <meta:user-defined meta:name="DCTERMS.W3CDTF/OVERHEIDop.jaargang">2024</meta:user-defined>
    <meta:user-defined meta:name="OVERHEIDop.publicationIssue">291540</meta:user-defined>
    <meta:user-defined meta:name="OVERHEIDop.GmbID/DC.identifier">gmb-2024-291540</meta:user-defined>
    <meta:user-defined meta:name="OVERHEIDop.versieInformatie"/>
  </office:meta>
</office:document-meta>
</file>