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ndseweg 24, 3959 AV  Overberg, Nieuwbouw woning (RX2024-00000070, 1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indseweg 24, 3959 AV  Overberg, Nieuwbouw woning (RX2024-00000070, 12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15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070</meta:user-defined>
    <meta:user-defined meta:name="DCTERMS.abstract">Eindseweg 24, 3959 AV  Overberg, Nieuwbouw woning (RX2024-00000070, 12 januari 2024)</meta:user-defined>
    <dc:language>nl</dc:language>
    <meta:user-defined meta:name="OVERHEIDop.locatietype/OVERHEIDop.gebiedsmarkering">Vlak</meta:user-defined>
    <meta:user-defined meta:name="DC.title">Gemeente Utrechtse Heuvelrug, ingediende aanvraag omgevingsvergunning - Eindseweg 24, 3959 AV  Overberg, Nieuwbouw woning (RX2024-00000070, 12 januari 2024)</meta:user-defined>
    <meta:user-defined meta:name="DCTERMS.W3CDTF/DCTERMS.available">2024-01-17</meta:user-defined>
    <meta:user-defined meta:name="DCTERMS.W3CDTF/OVERHEIDop.jaargang">2024</meta:user-defined>
    <meta:user-defined meta:name="OVERHEIDop.publicationIssue">29154</meta:user-defined>
    <meta:user-defined meta:name="OVERHEIDop.GmbID/DC.identifier">gmb-2024-29154</meta:user-defined>
    <meta:user-defined meta:name="OVERHEIDop.versieInformatie"/>
  </office:meta>
</office:document-meta>
</file>