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bv kamerverhuur, Eckartseweg Noord 270 5623M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639 </text:p>
            <text:p text:style-name="common-al"> Omschrijving: wijzigen gebruik van het pand tbv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ckartseweg Noord 270 5623MP Eindhoven</text:p>
              </text:list-item>
            </text:list>
            <text:p text:style-name="common-al"> Datum ontvangst: 01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53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3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3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3639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wijzigen gebruik van het pand tbv kamerverhuur, Eckartseweg Noord 270 5623MP Eindhov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539</meta:user-defined>
    <meta:user-defined meta:name="OVERHEIDop.GmbID/DC.identifier">gmb-2024-291539</meta:user-defined>
    <meta:user-defined meta:name="OVERHEIDop.versieInformatie"/>
  </office:meta>
</office:document-meta>
</file>