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verharden van een  gedeelte van de openbare weg  Waltersbos, het aanleggen van 2  inritten, het plaatsen van een brug,  het plaatsen van 2 poorten, het  plaatsen van een hekwerk en het  aanleggen van een parkeerplaat Beijersbos 1 nabij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verharden van een gedeelte van de openbare weg Waltersbos, het aanleggen van 2 inritten, het plaatsen van een brug, het plaatsen van 2 poorten, het plaatsen van een hekwerk en het aanleggen van een parkeerplaat</text:p>
              </text:list-item>
              <text:list-item text:style-override="id1-3-2-1-1-2-2">
                <text:number>•</text:number>
                <text:p text:style-name="al">Besluitdatum: 27 juni 2024</text:p>
              </text:list-item>
              <text:list-item text:style-override="id1-3-2-1-1-2-3">
                <text:number>•</text:number>
                <text:p text:style-name="al">Locatie: Beijersbos 1 nabij, Haps</text:p>
              </text:list-item>
              <text:list-item text:style-override="id1-3-2-1-1-2-4">
                <text:number>•</text:number>
                <text:p text:style-name="al">Zaaknummer: Z2024-000016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614</meta:user-defined>
    <meta:user-defined meta:name="DCTERMS.abstract">omgevingsvergunning verleend voor het tijdelijk verharden van een  gedeelte van de openbare weg  Waltersbos, het aanleggen van 2  inritten, het plaatsen van een brug,  het plaatsen van 2 poorten, het  plaatsen van een hekwerk en het  aanleggen van een parkeerplaat Beijersbos 1 nabij, Haps </meta:user-defined>
    <dc:language>nl</dc:language>
    <meta:user-defined meta:name="OVERHEIDop.locatietype/OVERHEIDop.gebiedsmarkering">Vlak</meta:user-defined>
    <meta:user-defined meta:name="DC.title">omgevingsvergunning verleend voor het tijdelijk verharden van een  gedeelte van de openbare weg  Waltersbos, het aanleggen van 2  inritten, het plaatsen van een brug,  het plaatsen van 2 poorten, het  plaatsen van een hekwerk en het  aanleggen van een parkeerplaat Beijersbos 1 nabij, Haps</meta:user-defined>
    <meta:user-defined meta:name="OVERHEIDop.datumEindeReactietermijn">2024-08-08</meta:user-defined>
    <meta:user-defined meta:name="OVERHEIDop.terinzageleggingBG">https://jeleefomgeving.nl/inzien/826458385/2ae562c1-384d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35</meta:user-defined>
    <meta:user-defined meta:name="OVERHEIDop.GmbID/DC.identifier">gmb-2024-291535</meta:user-defined>
    <meta:user-defined meta:name="OVERHEIDop.versieInformatie"/>
  </office:meta>
</office:document-meta>
</file>