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een bedrijfshal, Weth Wassebaliestraat 1 7951SN Staphorst,  [SHT02AA05923]  Staphorst AA 59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Weth Wassebaliestraat 1 7951SN Staphorst,  [SHT02AA05923]  Staphorst AA 5923  </text:p>
            <text:p text:style-name="common-al">
            <text:span text:style-name="nadrukvet">Zaakomschrijving:</text:span> Het uitbreiden van een bedrijfshal</text:p>
            <text:p text:style-name="common-al">
            <text:span text:style-name="nadrukvet">Zaaknummer:</text:span> Z/STH24/0195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5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153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4/019589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uitbreiden van een bedrijfshal, Weth Wassebaliestraat 1 7951SN Staphorst,  [SHT02AA05923]  Staphorst AA 592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1532</meta:user-defined>
    <meta:user-defined meta:name="OVERHEIDop.GmbID/DC.identifier">gmb-2024-291532</meta:user-defined>
    <meta:user-defined meta:name="OVERHEIDop.versieInformatie"/>
  </office:meta>
</office:document-meta>
</file>