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wijzigen van de vergunning voor het bouwen van een bedrijfsloods en het toekennen van de huisnummers Oude Nijkerkerweg 149, 149 a en 149 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januari 2024 Oude Nijkerkerweg 149, 149 a en 149 b het wijzigen van de vergunning (met ons kenmerk: 21<text:span text:style-name="sup">e</text:span>0002963) voor het bouwen van een bedrijfsloods en het toekennen van de huisnummers Oude Nijkerkerweg 149, 149 a en 149 b 3853 JP 16 februari 2024</text:p>
                <text:p text:style-name="al">
                <text:span text:style-name="nadrukcur">In de bekendmaking van 10 januari 2024 heeft t.a.v. de nummertoekenning Oude Nijkerkerweg 194 a i.p.v. 149 a gestaan.</text:span>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5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wijzigen van de vergunning voor het bouwen van een bedrijfsloods en het toekennen van de huisnummers Oude Nijkerkerweg 149, 149 a en 149 b te Ermelo</meta:user-defined>
    <meta:user-defined meta:name="DCTERMS.W3CDTF/DCTERMS.available">2024-01-17</meta:user-defined>
    <meta:user-defined meta:name="DCTERMS.W3CDTF/OVERHEIDop.jaargang">2024</meta:user-defined>
    <meta:user-defined meta:name="OVERHEIDop.publicationIssue">29153</meta:user-defined>
    <meta:user-defined meta:name="OVERHEIDop.GmbID/DC.identifier">gmb-2024-29153</meta:user-defined>
    <meta:user-defined meta:name="OVERHEIDop.versieInformatie"/>
  </office:meta>
</office:document-meta>
</file>