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N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de reconstructie van de Sonseweg (N620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Locatie:</text:span>
          </text:p>
            <text:p text:style-name="common-al">Sonseweg N620</text:p>
            <text:p text:style-name="common-al">
            <text:span text:style-name="nadrukvet">Dossiernummer:</text:span>
          </text:p>
            <text:p text:style-name="common-al">Z2024-0000051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5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0</meta:user-defined>
    <meta:user-defined meta:name="DCTERMS.abstract">een besluit; Sonseweg N6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Sonseweg N620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28</meta:user-defined>
    <meta:user-defined meta:name="OVERHEIDop.GmbID/DC.identifier">gmb-2024-291528</meta:user-defined>
    <meta:user-defined meta:name="OVERHEIDop.versieInformatie"/>
  </office:meta>
</office:document-meta>
</file>