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33, 9732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133  te Groningen  </text:span>
          </text:p>
            <text:p text:style-name="common-al">De gemeente Groningen heeft op 22-05-2024 een melding sloopwerkzaamheden ontvangen voor het verwijderen van asbest aan Meerpaal 133  te Groningen  , dossiernummer GRN-00003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9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133, 9732 AJ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27</meta:user-defined>
    <meta:user-defined meta:name="OVERHEIDop.GmbID/DC.identifier">gmb-2024-291527</meta:user-defined>
    <meta:user-defined meta:name="OVERHEIDop.versieInformatie"/>
  </office:meta>
</office:document-meta>
</file>