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diverse buitenfitness toestellen inclusief calisthenics rekken, Prinsenbosch 26, 5126 ND Gilze, Verzoeklocatie 2024061801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diverse buitenfitness toestellen inclusief calisthenics rekken op het adres nabij  Prinsenbosch 26, 5126 ND Gilze, Verzoeklocatie 2024061801624. Verzenddatum besluit 02-07-2024 (108305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15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05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plaatsen van diverse buitenfitness toestellen inclusief calisthenics rekken, Prinsenbosch 26, 5126 ND Gilze, Verzoeklocatie 2024061801624</meta:user-defined>
    <meta:user-defined meta:name="DCTERMS.W3CDTF/DCTERMS.available">2024-07-04</meta:user-defined>
    <meta:user-defined meta:name="DCTERMS.W3CDTF/OVERHEIDop.jaargang">2024</meta:user-defined>
    <meta:user-defined meta:name="OVERHEIDop.publicationIssue">291526</meta:user-defined>
    <meta:user-defined meta:name="OVERHEIDop.GmbID/DC.identifier">gmb-2024-291526</meta:user-defined>
    <meta:user-defined meta:name="OVERHEIDop.versieInformatie"/>
  </office:meta>
</office:document-meta>
</file>