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dakkapel aan de voorzijde van de woning - Valkenbergse Amer 46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Valkenbergse Amer 46, Willemstad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7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15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74</meta:user-defined>
    <meta:user-defined meta:name="DCTERMS.abstract">Gemeente Moerdijk - verleend - aanvr. beschikking behandelen - plaatsen van een dakkapel aan de voorzijde van de woning - Valkenbergse Amer 46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dakkapel aan de voorzijde van de woning - Valkenbergse Amer 46, Willemsta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515</meta:user-defined>
    <meta:user-defined meta:name="OVERHEIDop.GmbID/DC.identifier">gmb-2024-291515</meta:user-defined>
    <meta:user-defined meta:name="OVERHEIDop.versieInformatie"/>
  </office:meta>
</office:document-meta>
</file>