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rug aan de Burgemeester Ten Heuvelhofweg 49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brug aan de Burgemeester Ten Heuvelhofweg 49 te Hazerswoude-Dorp, geregistreerd onder nr. 048433915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4. De gemeente neemt daarover waarschijnlijk voor 27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51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1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1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91551</meta:user-defined>
    <meta:user-defined meta:name="DCTERMS.abstract">Aanvraag vergunning voor het plaatsen van een brug aan de Burgemeester Ten Heuvelhofweg 49 te Hazerswoude-Dorp</meta:user-defined>
    <dc:language>nl</dc:language>
    <meta:user-defined meta:name="OVERHEIDop.locatietype/OVERHEIDop.gebiedsmarkering">Vlak</meta:user-defined>
    <meta:user-defined meta:name="DC.title">Aanvraag vergunning voor het plaatsen van een brug aan de Burgemeester Ten Heuvelhofweg 49 te Hazerswoude-Dorp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14</meta:user-defined>
    <meta:user-defined meta:name="OVERHEIDop.GmbID/DC.identifier">gmb-2024-291514</meta:user-defined>
    <meta:user-defined meta:name="OVERHEIDop.versieInformatie"/>
  </office:meta>
</office:document-meta>
</file>