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tijdelijk (flexibel) cameratoezicht Spui e.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 </text:p>
            <text:p text:style-name="al"/>
            <text:list text:style-name="id1-3-2-2-1-6">
              <text:list-item text:style-override="id1-3-2-2-1-6-1">
                <text:number>-</text:number>
                <text:p text:style-name="al">op 10, 12 en 13 juni 2024 een drietal incidenten hebben plaatsgevonden op het Spui ter hoogte van nummer 217;</text:p>
              </text:list-item>
            </text:list>
            <text:list text:style-name="id1-3-2-2-1-7">
              <text:list-item text:style-override="id1-3-2-2-1-7-1">
                <text:number>-</text:number>
                <text:p text:style-name="al">de incidenten explosies betreffen; </text:p>
              </text:list-item>
            </text:list>
            <text:list text:style-name="id1-3-2-2-1-8">
              <text:list-item text:style-override="id1-3-2-2-1-8-1">
                <text:number>-</text:number>
                <text:p text:style-name="al">bewoners hiervan overlast ervaren en zich onveilig voelen;</text:p>
              </text:list-item>
            </text:list>
            <text:list text:style-name="id1-3-2-2-1-9">
              <text:list-item text:style-override="id1-3-2-2-1-9-1">
                <text:number>-</text:number>
                <text:p text:style-name="al">beide ondernemingen in overleg met de gemeente vrijwillig 2 weken zijn gesloten;</text:p>
              </text:list-item>
            </text:list>
            <text:list text:style-name="id1-3-2-2-1-10">
              <text:list-item text:style-override="id1-3-2-2-1-10-1">
                <text:number>-</text:number>
                <text:p text:style-name="al">de politie naast onzichtbare maatregelen veelvuldig op straat aanwezig is en verscherpt rijdend toezicht heeft ingesteld;</text:p>
              </text:list-item>
            </text:list>
            <text:list text:style-name="id1-3-2-2-1-11">
              <text:list-item text:style-override="id1-3-2-2-1-11-1">
                <text:number>-</text:number>
                <text:p text:style-name="al">deze explosies bij de recherche in onderzoek zijn;</text:p>
              </text:list-item>
            </text:list>
            <text:list text:style-name="id1-3-2-2-1-12">
              <text:list-item text:style-override="id1-3-2-2-1-12-1">
                <text:number>-</text:number>
                <text:p text:style-name="al">in aanvulling op de reeds genomen maatregelen het flexibel cameratoezicht een preventieve werking kan hebben en een bijdrage kan leveren aan het terugdringen van de overlast en criminaliteit;</text:p>
              </text:list-item>
            </text:list>
            <text:list text:style-name="id1-3-2-2-1-13">
              <text:list-item text:style-override="id1-3-2-2-1-13-1">
                <text:number>-</text:number>
                <text:p text:style-name="al">de driehoek op 20 juni 2024 heeft ingestemd met het instellen van cameratoezicht; </text:p>
              </text:list-item>
            </text:list>
            <text:list text:style-name="id1-3-2-2-1-14">
              <text:list-item text:style-override="id1-3-2-2-1-14-1">
                <text:number>-</text:number>
                <text:p text:style-name="al">het daarom in belang van de handhaving van de openbare orde noodzakelijk is om in dit gebied voor een bepaalde duur camera’s in te zetten ten behoeve van het toezicht op openbare plaatsen;</text:p>
              </text:list-item>
            </text:list>
            <text:p text:style-name="al"/>
            <text:p text:style-name="al">gelet op:</text:p>
            <text:p text:style-name="al"/>
            <text:list text:style-name="id1-3-2-2-1-18">
              <text:list-item text:style-override="id1-3-2-2-1-18-1">
                <text:number>-</text:number>
                <text:p text:style-name="al">artikel 151c Gemeentewet juncto artikel 2:77 van de Algemene plaatselijke verordening voor de gemeente Den Haag;</text:p>
              </text:list-item>
            </text:list>
            <text:p text:style-name="al"/>
            <text:p text:style-name="al">besluit: </text:p>
            <text:p text:style-name="al"/>
            <text:list text:style-name="id1-3-2-2-1-22">
              <text:list-item text:style-override="id1-3-2-2-1-22-1">
                <text:number>I.</text:number>
                <text:p text:style-name="al">het navolgende gebied aan te wijzen voor plaatsing van camera’s ten behoeve van toezicht: gebied omgeven door de Bierkade – Kranestraat – Sint Jacobstraat – Spui – Ammunitiehaven – Nieuwe Haven – Uilebomen (met inbegrip van de straten en openbare ruimte in dit gebied);</text:p>
              </text:list-item>
            </text:list>
            <text:p text:style-name="al"/>
            <text:list text:style-name="id1-3-2-2-1-24">
              <text:list-item text:style-override="id1-3-2-2-1-24-1">
                <text:number>II.</text:number>
                <text:p text:style-name="al">dit besluit treedt in werking op de dag na bekendmaking in het Gemeenteblad;</text:p>
              </text:list-item>
            </text:list>
            <text:p text:style-name="al"/>
            <text:list text:style-name="id1-3-2-2-1-26">
              <text:list-item text:style-override="id1-3-2-2-1-26-1">
                <text:number>III.</text:number>
                <text:p text:style-name="al"> dit besluit geldt tot en met 31 december 2024.</text:p>
              </text:list-item>
            </text:list>
            <text:p text:style-name="al"/>
            <text:p text:style-name="al">Den Haag, 1 juli 2024 </text:p>
            <text:p text:style-name="al"/>
            <text:p text:style-name="al">Jan van Zanen</text:p>
            <text:p text:style-name="al"/>
            <text:p text:style-name="al"/>
            <text:p text:style-name="al"/>
            <text:p text:style-name="al">BEZWAARSCHRIFT</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text:p>
            <text:p text:style-name="al"/>
            <text:p text:style-name="al">- naam en adres;</text:p>
            <text:p text:style-name="al">-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p text:style-name="al"/>
            <text:p text:style-name="al">Op <text:a xlink:href="" xlink:type="simple">www.denhaag.nl/bezwaar</text:a> vindt u meer informatie. Via de site kunt u ook een digitaal bezwaarschrift indienen. Bij een spoedeisend belang kunt u een verzoek om voorlopige voorziening indienen bij de rechtbank van Den Haa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51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1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1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voor de gemeente Den Haag]|[https://lokaleregelgeving.overheid.nl/CVDR11313/61</meta:user-defined>
    <meta:user-defined meta:name="OVERHEIDop.referentienummer">RIS319366  BSD/10767314</meta:user-defined>
    <meta:user-defined meta:name="DCTERMS.alternative">Gebiedsaanwijzing tijdelijk (flexibel) cameratoezicht Spui e.o.</meta:user-defined>
    <dc:language>nl</dc:language>
    <meta:user-defined meta:name="OVERHEIDop.locatietype/OVERHEIDop.gebiedsmarkering">Vlak</meta:user-defined>
    <meta:user-defined meta:name="DC.title">Gebiedsaanwijzing tijdelijk (flexibel) cameratoezicht Spui e.o.</meta:user-defined>
    <meta:user-defined meta:name="DCTERMS.W3CDTF/DCTERMS.available">2024-07-04</meta:user-defined>
    <meta:user-defined meta:name="DCTERMS.W3CDTF/OVERHEIDop.jaargang">2024</meta:user-defined>
    <meta:user-defined meta:name="OVERHEIDop.publicationIssue">291512</meta:user-defined>
    <meta:user-defined meta:name="OVERHEIDop.betreftRegeling">CVDR721906_1</meta:user-defined>
    <meta:user-defined meta:name="OVERHEIDop.GmbID/DC.identifier">gmb-2024-291512</meta:user-defined>
    <meta:user-defined meta:name="xs:date/OVERHEIDop.startdatum">2024-07-05</meta:user-defined>
    <meta:user-defined meta:name="xs:date/OVERHEIDop.einddatum">2024-12-31</meta:user-defined>
    <meta:user-defined meta:name="OVERHEIDop.versieInformatie"/>
  </office:meta>
</office:document-meta>
</file>