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Apenboom, Looweg 50 7437RS Bathmen, [BMN02A05143] Bathmen A 5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4</text:p>
            <text:p text:style-name="common-al">
            <text:span text:style-name="nadrukvet">Locatie:</text:span> Looweg 50 7437RS Bathmen, [BMN02A05143] Bathmen A 5143</text:p>
            <text:p text:style-name="common-al">
            <text:span text:style-name="nadrukvet">Zaakomschrijving:</text:span> het kappen van een Apenboom</text:p>
            <text:p text:style-name="common-al">
            <text:span text:style-name="nadrukvet">Zaaknummer:</text:span> Z2024-00005580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5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5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5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580</meta:user-defined>
    <meta:user-defined meta:name="DCTERMS.abstract">het kappen van een Ap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penboom, Looweg 50 7437RS Bathmen, [BMN02A05143] Bathmen A 514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11</meta:user-defined>
    <meta:user-defined meta:name="OVERHEIDop.GmbID/DC.identifier">gmb-2024-291511</meta:user-defined>
    <meta:user-defined meta:name="OVERHEIDop.versieInformatie"/>
  </office:meta>
</office:document-meta>
</file>