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awson-Nes 10, 1862 AG Bergen (NH), het kappen van een berk, datum ontvangst 1 juli 2024 (Z2024-00003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50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0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0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20</meta:user-defined>
    <meta:user-defined meta:name="DCTERMS.abstract">Dawson-Nes 10, 1862 AG Bergen (NH), het kappen van een berk, datum ontvangst 1 juli 2024 (Z2024-00003820)</meta:user-defined>
    <dc:language>nl</dc:language>
    <meta:user-defined meta:name="OVERHEIDop.locatietype/OVERHEIDop.gebiedsmarkering">Vlak</meta:user-defined>
    <meta:user-defined meta:name="DC.title">Gemeente Bergen, ontvangen aanvraag omgevingsvergunning, Dawson-Nes 10, 1862 AG Bergen (NH), het kappen van een berk, datum ontvangst 1 juli 2024 (Z2024-00003820)</meta:user-defined>
    <meta:user-defined meta:name="DCTERMS.W3CDTF/DCTERMS.available">2024-07-04</meta:user-defined>
    <meta:user-defined meta:name="DCTERMS.W3CDTF/OVERHEIDop.jaargang">2024</meta:user-defined>
    <meta:user-defined meta:name="OVERHEIDop.publicationIssue">291508</meta:user-defined>
    <meta:user-defined meta:name="OVERHEIDop.GmbID/DC.identifier">gmb-2024-291508</meta:user-defined>
    <meta:user-defined meta:name="OVERHEIDop.versieInformatie"/>
  </office:meta>
</office:document-meta>
</file>