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Rietvenseweg 4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in het kader van de Omgevingswet de volgende aanvraag voor een omgevingsvergunning hebben ontvangen:</text:p>
            <text:p text:style-name="common-al">Voor: Aanpassen stallen OV</text:p>
            <text:p text:style-name="common-al">Locatie: Rietvenseweg 4, 5427 LR Boekel</text:p>
            <text:p text:style-name="common-al">Zaaknummer:   Z/226277</text:p>
            <text:p text:style-name="common-al">Datum ontvangen:  1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150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277</meta:user-defined>
    <meta:user-defined meta:name="DCTERMS.abstract">Aanpassen stallen OV</meta:user-defined>
    <dc:language>nl</dc:language>
    <meta:user-defined meta:name="OVERHEIDop.locatietype/OVERHEIDop.gebiedsmarkering">Adres</meta:user-defined>
    <meta:user-defined meta:name="DC.title">Omgevingsvergunning aangevraagd – Rietvenseweg 4 Boek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06</meta:user-defined>
    <meta:user-defined meta:name="OVERHEIDop.GmbID/DC.identifier">gmb-2024-291506</meta:user-defined>
    <meta:user-defined meta:name="OVERHEIDop.versieInformatie"/>
  </office:meta>
</office:document-meta>
</file>