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iependalsweg 5, 6285 NG 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4 is een aanvraag ontvangen voor het legaliseren van een overkapping op de locatie Diependalsweg 5, 6285 NG Epen. De aanvraag is geregistreerd onder zaaknummer Z2024-00000258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91503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50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50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58</meta:user-defined>
    <meta:user-defined meta:name="DCTERMS.abstract">Betreft: Aanvraag op de locatie Diependalsweg 5, 6285 NG Epen</meta:user-defined>
    <dc:language>nl</dc:language>
    <meta:user-defined meta:name="OVERHEIDop.locatietype/OVERHEIDop.gebiedsmarkering">Vlak</meta:user-defined>
    <meta:user-defined meta:name="DC.title">Kennisgeving ontvangst aanvraag omgevingsvergunning, Diependalsweg 5, 6285 NG Ep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503</meta:user-defined>
    <meta:user-defined meta:name="OVERHEIDop.GmbID/DC.identifier">gmb-2024-291503</meta:user-defined>
    <meta:user-defined meta:name="OVERHEIDop.versieInformatie"/>
  </office:meta>
</office:document-meta>
</file>