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verbouwen en splitsen van 2 bedrijfswoningen aan de Schuttestraat 8/8a, 7251MX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2 mei 2024 een aanvraag voor een omgevingsvergunning ontvangen. De aanvraag gaat over het verbouwen en splitsen van 2 bedrijfswoningen aan de Schuttestraat 8/8a, 7251MX Vorden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verbouwen en splitsen van 2 bedrijfswoningen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22 mei 2024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4-1211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150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0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0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1211</meta:user-defined>
    <meta:user-defined meta:name="DCTERMS.abstract">Betreft: Beschikking verlenging beslistermijn op locatie Schuttestraat 8/8a, 7251MX Vorden</meta:user-defined>
    <dc:language>nl</dc:language>
    <meta:user-defined meta:name="OVERHEIDop.locatietype/OVERHEIDop.gebiedsmarkering">Vlak</meta:user-defined>
    <meta:user-defined meta:name="DC.title">Verlengen beslistermijn beoordelen van de aanvraag voor het het verbouwen en splitsen van 2 bedrijfswoningen aan de Schuttestraat 8/8a, 7251MX Vor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01</meta:user-defined>
    <meta:user-defined meta:name="OVERHEIDop.GmbID/DC.identifier">gmb-2024-291501</meta:user-defined>
    <meta:user-defined meta:name="OVERHEIDop.versieInformatie"/>
  </office:meta>
</office:document-meta>
</file>