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(MDL01 S 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, (MDL01 S 354), 5331 PG, Kerkdriel</text:p>
            <text:p text:style-name="common-al">De verleende vergunning is verzonden op 20 december 2023 en heeft betrekking op het aanpassen van de opslagvlakken en het verplaatsen van zeecontain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Zandstraat (MDL01 S 35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915</meta:user-defined>
    <meta:user-defined meta:name="OVERHEIDop.GmbID/DC.identifier">gmb-2024-2915</meta:user-defined>
    <meta:user-defined meta:name="OVERHEIDop.versieInformatie"/>
  </office:meta>
</office:document-meta>
</file>