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organiseren van een 3 daagse motorcross wedstrijd op 09, 10 en 11-08-2024 Hertraksestraat 26, 5435XM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3 daagse motorcross wedstrijd op 09, 10 en 11-08-2024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Hertraksestraat 26, 5435XM Sint Agatha</text:p>
              </text:list-item>
              <text:list-item text:style-override="id1-3-2-1-1-2-4">
                <text:number>•</text:number>
                <text:p text:style-name="al">Zaaknummer: Z2024-00003258</text:p>
              </text:list-item>
              <text:list-item text:style-override="id1-3-2-1-1-2-5">
                <text:number>•</text:number>
                <text:p text:style-name="al">Eindoordeel: vergunningvrij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4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58</meta:user-defined>
    <meta:user-defined meta:name="DCTERMS.abstract">evenementenvergunning voor het organiseren van een 3 daagse motorcross wedstrijd op 09, 10 en 11-08-2024 Hertraksestraat 26, 5435XM Sint Agatha </meta:user-defined>
    <dc:language>nl</dc:language>
    <meta:user-defined meta:name="OVERHEIDop.locatietype/OVERHEIDop.gebiedsmarkering">Vlak</meta:user-defined>
    <meta:user-defined meta:name="DC.title">evenementenvergunning voor het organiseren van een 3 daagse motorcross wedstrijd op 09, 10 en 11-08-2024 Hertraksestraat 26, 5435XM Sint Agath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92</meta:user-defined>
    <meta:user-defined meta:name="OVERHEIDop.GmbID/DC.identifier">gmb-2024-291492</meta:user-defined>
    <meta:user-defined meta:name="OVERHEIDop.versieInformatie"/>
  </office:meta>
</office:document-meta>
</file>