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Generaal Bothastraat 106 2021JW Haarlem, 0392-2024-0029022, het creëren van een opbouw en een aanbouw, verzonden 02-07-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1473</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473</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473</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29022</meta:user-defined>
    <meta:user-defined meta:name="DCTERMS.abstract">het creëren van een opbouw en een aan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Generaal Bothastraat 106 2021JW Haarlem, 0392-2024-0029022, het creëren van een opbouw en een aanbouw, verzonden 02-07-2024</meta:user-defined>
    <meta:user-defined meta:name="DCTERMS.W3CDTF/DCTERMS.available">2024-07-04</meta:user-defined>
    <meta:user-defined meta:name="DCTERMS.W3CDTF/OVERHEIDop.jaargang">2024</meta:user-defined>
    <meta:user-defined meta:name="OVERHEIDop.publicationIssue">291473</meta:user-defined>
    <meta:user-defined meta:name="OVERHEIDop.GmbID/DC.identifier">gmb-2024-291473</meta:user-defined>
    <meta:user-defined meta:name="OVERHEIDop.versieInformatie"/>
  </office:meta>
</office:document-meta>
</file>