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Ruurlo</text:span>
          </text:p>
            <text:p text:style-name="common-al">Hallerweg 4, verzoek intrekken milieubelastende activiteit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 jul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4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61438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4-08-15</meta:user-defined>
    <meta:user-defined meta:name="OVERHEIDop.TilID/OVERHEIDop.terinzageleggingOP">til-2024-20378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71</meta:user-defined>
    <meta:user-defined meta:name="OVERHEIDop.GmbID/DC.identifier">gmb-2024-291471</meta:user-defined>
    <meta:user-defined meta:name="OVERHEIDop.versieInformatie"/>
  </office:meta>
</office:document-meta>
</file>