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Dorpsstraat 867, 1566 EJ Assendelft, Perceel N2288 aan de Blauwe Ring te Assendelft - het bouwen van 3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12835 - het bouwen van 3 woningenop de locatie Dorpsstraat 867, 1566 EJ Assendelft, Perceel N2288 aan de Blauwe Ring te Assendelft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14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8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oorgenomen verlening omgevingsvergunning uitgebreide procedure - Dorpsstraat 867, 1566 EJ Assendelft, Perceel N2288 aan de Blauwe Ring te Assendelft - het bouwen van 3 woning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47</meta:user-defined>
    <meta:user-defined meta:name="OVERHEIDop.GmbID/DC.identifier">gmb-2024-29147</meta:user-defined>
    <meta:user-defined meta:name="OVERHEIDop.versieInformatie"/>
  </office:meta>
</office:document-meta>
</file>