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leggen van een middenspanningskabel t.b.v. netinpassing zonnepark 't kruis, Gebleektendijk ong, Heythuysen ( HH 2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juni 2024 een aanvraag omgevingsvergunning hebben ontvangen voor het aanleggen van een middenspanningskabel t.b.v. netinpassing zonnepark 't kruis op locatie Gebleektendijk ong, Heythuysen ( HH 244) .</text:p>
            <text:p text:style-name="common-al">De aanvraag is geregistreerd onder zaaknummer Z2024-00000856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146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leggen van een middenspanningskabel t.b.v. netinpassing zonnepark 't kruis, Gebleektendijk ong, Heythuysen ( HH 244)</meta:user-defined>
    <meta:user-defined meta:name="DCTERMS.W3CDTF/DCTERMS.available">2024-07-04</meta:user-defined>
    <meta:user-defined meta:name="DCTERMS.W3CDTF/OVERHEIDop.jaargang">2024</meta:user-defined>
    <meta:user-defined meta:name="OVERHEIDop.publicationIssue">291462</meta:user-defined>
    <meta:user-defined meta:name="OVERHEIDop.GmbID/DC.identifier">gmb-2024-291462</meta:user-defined>
    <meta:user-defined meta:name="OVERHEIDop.versieInformatie"/>
  </office:meta>
</office:document-meta>
</file>