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lein evenement, Basisschool Wereldkids, Duivenkamp 547, 3607BL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voor een klein evenement is ingediend door basisschool Wereldkids, Duivenkamp 547 in Maarssenbroek voor het houden van een klein evenement op 27 september 2024 tussen 08:30 en 16:30 uur op het veld gelegen naast de schoo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145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095</meta:user-defined>
    <meta:user-defined meta:name="DCTERMS.abstract">Betreft: Melding op locatie Duivenkamp 547, 3607BL Maarssen</meta:user-defined>
    <dc:language>nl</dc:language>
    <meta:user-defined meta:name="OVERHEIDop.locatietype/OVERHEIDop.gebiedsmarkering">Punt</meta:user-defined>
    <meta:user-defined meta:name="DC.title">Kennisgeving ontvangst melding klein evenement, Basisschool Wereldkids, Duivenkamp 547, 3607BL Maarss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458</meta:user-defined>
    <meta:user-defined meta:name="OVERHEIDop.GmbID/DC.identifier">gmb-2024-291458</meta:user-defined>
    <meta:user-defined meta:name="OVERHEIDop.versieInformatie"/>
  </office:meta>
</office:document-meta>
</file>