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Margrietweg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het volgende verzoek om intrekking van een omgevingsvergunning hebben ontvangen:</text:p>
            <text:p text:style-name="common-al">Voor:  intrekking van de geldende milieurechten </text:p>
            <text:p text:style-name="common-al">Locatie:  Margrietweg 5, 5268 LW Helvoirt</text:p>
            <text:p text:style-name="common-al">Zaaknummer:  Z/226285</text:p>
            <text:p text:style-name="common-al">Datum ontvangen:  4 jun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4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285</meta:user-defined>
    <meta:user-defined meta:name="DCTERMS.abstract">intrekking van de geldende milieurechten  </meta:user-defined>
    <dc:language>nl</dc:language>
    <meta:user-defined meta:name="OVERHEIDop.locatietype/OVERHEIDop.gebiedsmarkering">Adres</meta:user-defined>
    <meta:user-defined meta:name="DC.title">Intrekking omgevingsvergunning aangevraagd – Margrietweg 5 Helvoi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52</meta:user-defined>
    <meta:user-defined meta:name="OVERHEIDop.GmbID/DC.identifier">gmb-2024-291452</meta:user-defined>
    <meta:user-defined meta:name="OVERHEIDop.versieInformatie"/>
  </office:meta>
</office:document-meta>
</file>