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ascalstraat 13h, 2811E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Omgevingsdienst Midden-Holland (ODMH) namens de gemeente Bodegraven-Reeuwijk een melding ontvangen ter plaatse van de Pascalstraat 13h, 2811EL Reeuwijk.</text:p>
            <text:p text:style-name="common-al">Dit betreft: het bereiden van voedingsmiddelen met keukenapparatuur.</text:p>
            <text:p text:style-name="common-al">De melding is geregistreerd onder kenmerk 2024-00012587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14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2587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Pascalstraat 13h, 2811EL Reeu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42</meta:user-defined>
    <meta:user-defined meta:name="OVERHEIDop.GmbID/DC.identifier">gmb-2024-291442</meta:user-defined>
    <meta:user-defined meta:name="OVERHEIDop.versieInformatie"/>
  </office:meta>
</office:document-meta>
</file>