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assen bestaande winkelruimte en wijzigen pui ten behoeve van realiseren Geldmaat Bankwinkel [gemeentelijk monument], Diezerstraat 16 8011RG Zwolle [Zaaknummer 0193ESUITE1103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03092023</text:p>
            <text:p text:style-name="common-al">
            <text:span text:style-name="nadrukvet">Verzenddatum besluit:</text:span> 11-01-2024</text:p>
            <text:p text:style-name="common-al">
            <text:span text:style-name="nadrukvet">Locatie:</text:span> Diezerstraat 16 8011RG Zwolle</text:p>
            <text:p text:style-name="common-al">
            <text:span text:style-name="nadrukvet">Projectomschrijving:</text:span> het aanpassen van de bestaande winkelruimte en wijzigen van de pui ten behoeve van realiseren van een Geldmaat Bankwinkel [gemeentelijk 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4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3092023</meta:user-defined>
    <meta:user-defined meta:name="DCTERMS.abstract">het aanpassen van de bestaande winkelruimte en wijzigen van de pui ten behoeve van realiseren van een Geldmaat Bankwinkel [gemeentelijk monument]</meta:user-defined>
    <dc:language>nl</dc:language>
    <meta:user-defined meta:name="OVERHEIDop.locatietype/OVERHEIDop.gebiedsmarkering">Punt</meta:user-defined>
    <meta:user-defined meta:name="DC.title">Verleende omgevingsvergunning met reguliere procedure, aanpassen bestaande winkelruimte en wijzigen pui ten behoeve van realiseren Geldmaat Bankwinkel [gemeentelijk monument], Diezerstraat 16 8011RG Zwolle [Zaaknummer 0193ESUITE1103092023]</meta:user-defined>
    <meta:user-defined meta:name="DCTERMS.W3CDTF/DCTERMS.available">2024-01-17</meta:user-defined>
    <meta:user-defined meta:name="DCTERMS.W3CDTF/OVERHEIDop.jaargang">2024</meta:user-defined>
    <meta:user-defined meta:name="OVERHEIDop.publicationIssue">29144</meta:user-defined>
    <meta:user-defined meta:name="OVERHEIDop.GmbID/DC.identifier">gmb-2024-29144</meta:user-defined>
    <meta:user-defined meta:name="OVERHEIDop.versieInformatie"/>
  </office:meta>
</office:document-meta>
</file>