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. verpl. gereserveerde parkeerplaatsen voor opladen elektris,Gronausestraat ter hoogte van nummer 1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Gronausestraat ter hoogte van nummer 1212</text:span>
            <text:span text:style-name="nadrukvet">,</text:span> (0153Z2024062700029): verkeersbesl. verpl. gereserveerde parkeerplaatsen voor opladen elektris (geaccepteerd d.d.2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143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43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62700029</meta:user-defined>
    <dc:language>nl</dc:language>
    <meta:user-defined meta:name="OVERHEIDop.locatietype/OVERHEIDop.gebiedsmarkering">Vlak</meta:user-defined>
    <meta:user-defined meta:name="DC.title">Melding verkeersbesl. verpl. gereserveerde parkeerplaatsen voor opladen elektris,Gronausestraat ter hoogte van nummer 1212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1436</meta:user-defined>
    <meta:user-defined meta:name="OVERHEIDop.GmbID/DC.identifier">gmb-2024-291436</meta:user-defined>
    <meta:user-defined meta:name="OVERHEIDop.versieInformatie"/>
  </office:meta>
</office:document-meta>
</file>