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omas Malthusweg 3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
            <text:span text:style-name="nadrukvet">Thomas Malthusweg 3, </text:span>herinrichten bedrijfsgebouw</text:p>
            <text:p text:style-name="last-al">
            <text:span text:style-name="nadrukcur">Verzonden 1 juli 2</text:span>
            <text:span text:style-name="nadrukcur">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1433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43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43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477</meta:user-defined>
    <dc:language>nl</dc:language>
    <meta:user-defined meta:name="OVERHEIDop.locatietype/OVERHEIDop.gebiedsmarkering">Punt</meta:user-defined>
    <meta:user-defined meta:name="DC.title">Thomas Malthusweg 3 VERLENGEN BESLISTERMIJN OMGEVINGSVERGUNNING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433</meta:user-defined>
    <meta:user-defined meta:name="OVERHEIDop.GmbID/DC.identifier">gmb-2024-291433</meta:user-defined>
    <meta:user-defined meta:name="OVERHEIDop.versieInformatie"/>
  </office:meta>
</office:document-meta>
</file>