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Acaciastraat 111, 2023PJ Haarlem, 0392-2024-0048302, het bouwen van een dakopbouw, verzonden 02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9142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42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42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48302</meta:user-defined>
    <meta:user-defined meta:name="DCTERMS.abstract">het bouwen van een dakopbouw op bestaande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, verlengen beslistermijn omgevingsvergunning , Acaciastraat 111, 2023PJ Haarlem, 0392-2024-0048302, het bouwen van een dakopbouw, verzonden 02-07-2024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422</meta:user-defined>
    <meta:user-defined meta:name="OVERHEIDop.GmbID/DC.identifier">gmb-2024-291422</meta:user-defined>
    <meta:user-defined meta:name="OVERHEIDop.versieInformatie"/>
  </office:meta>
</office:document-meta>
</file>