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de vergunning Oekraïnse vluchtelingen - Kerkweg 5A, 9862 TH Sebaldeburen, Verzoeklocatie 202405140008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2 juli 2024 een besluit genomen op de aanvraag met zaaknummer 2024006845 voor het verlengen van de vergunning Oekraïnse vluchtelingen op locatie Kerkweg 5A, 9862 TH Sebaldeburen, Verzoeklocatie 2024051400085.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42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2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2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6845</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verlengen van de vergunning Oekraïnse vluchtelingen - Kerkweg 5A, 9862 TH Sebaldeburen, Verzoeklocatie 2024051400085</meta:user-defined>
    <meta:user-defined meta:name="DCTERMS.W3CDTF/DCTERMS.available">2024-07-04</meta:user-defined>
    <meta:user-defined meta:name="DCTERMS.W3CDTF/OVERHEIDop.jaargang">2024</meta:user-defined>
    <meta:user-defined meta:name="OVERHEIDop.publicationIssue">291420</meta:user-defined>
    <meta:user-defined meta:name="OVERHEIDop.GmbID/DC.identifier">gmb-2024-291420</meta:user-defined>
    <meta:user-defined meta:name="OVERHEIDop.versieInformatie"/>
  </office:meta>
</office:document-meta>
</file>