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illingsweg 20, 4308NV Sirjansland    - het realiseren van een inri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inritZaaknummer: 1117415Datum indiening: 1 jul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141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41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41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1808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illingsweg 20, 4308NV Sirjansland    - het realiseren van een inritAanvraag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418</meta:user-defined>
    <meta:user-defined meta:name="OVERHEIDop.GmbID/DC.identifier">gmb-2024-291418</meta:user-defined>
    <meta:user-defined meta:name="OVERHEIDop.versieInformatie"/>
  </office:meta>
</office:document-meta>
</file>