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kelder onder de woning Martinus Nijhofflaan 14 2343K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artinus Nijhofflaan 14 2343KD Oegstgeest - het maken van een kelder onder de woning (02-07-2024 / Z/24/194705 - omgevingsplanactiviteit)</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141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1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1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4705</meta:user-defined>
    <meta:user-defined meta:name="DCTERMS.abstract">het maken van een kelder onder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maken van een kelder onder de woning Martinus Nijhofflaan 14 2343KD Oegstgeest</meta:user-defined>
    <meta:user-defined meta:name="DCTERMS.W3CDTF/DCTERMS.available">2024-07-10</meta:user-defined>
    <meta:user-defined meta:name="DCTERMS.W3CDTF/OVERHEIDop.jaargang">2024</meta:user-defined>
    <meta:user-defined meta:name="OVERHEIDop.publicationIssue">291414</meta:user-defined>
    <meta:user-defined meta:name="OVERHEIDop.GmbID/DC.identifier">gmb-2024-291414</meta:user-defined>
    <meta:user-defined meta:name="OVERHEIDop.versieInformatie"/>
  </office:meta>
</office:document-meta>
</file>