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ruchterstraat 53, 6061 CB te Maasbracht / Maasgouw / verzonden 21 juni 2024 / het verbouwen en uitbreiden van een garage ten behoeve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Kruchterstraat 53, 6061 CB te Maasbracht / Maasgouw / verzonden 21 juni 2024 / het verbouwen en uitbreiden van een garage ten behoeve van een mantelzorgwo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40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0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0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Kruchterstraat 53, 6061 CB te Maasbracht / Maasgouw / verzonden 21 juni 2024 / het verbouwen en uitbreiden van een garage ten behoeve van een mantelzorgwo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407</meta:user-defined>
    <meta:user-defined meta:name="OVERHEIDop.GmbID/DC.identifier">gmb-2024-291407</meta:user-defined>
    <meta:user-defined meta:name="OVERHEIDop.versieInformatie"/>
  </office:meta>
</office:document-meta>
</file>