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oplaadpunten elektrische voertuigen te Hillego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text:p>
            <text:p text:style-name="common-al">Datum   2 juli 2024</text:p>
            <text:p text:style-name="common-al">Behandelaar   Dexy Roelvink</text:p>
            <text:p text:style-name="common-al">    Medewerker Verkeer, team Inrichting Openbare Ruimte, domein Buitenruimte</text:p>
            <text:p text:style-name="common-al"/>
            <text:p text:style-name="common-al"/>
            <text:p text:style-name="common-al">Burgemeester en wethouders van Hillegom,</text:p>
            <text:p text:style-name="tussenkopcur">Juridisch kader</text:p>
            <text:p text:style-name="common-al">Gelet op:</text:p>
            <text:list text:style-name="id1-3-2-2-1-11">
              <text:list-item text:style-override="id1-3-2-2-1-11-1">
                <text:number>•</text:number>
                <text:p text:style-name="al">artikel 2 van de Wegenverkeerswet 1994 (WVW 1994);</text:p>
              </text:list-item>
              <text:list-item text:style-override="id1-3-2-2-1-11-2">
                <text:number>•</text:number>
                <text:p text:style-name="al">de bepalingen (voor zover van toepassing) in artikelen 15 t/m 18 van de Wegenverkeerswet 1994 (WVW 1994);</text:p>
              </text:list-item>
              <text:list-item text:style-override="id1-3-2-2-1-11-3">
                <text:number>•</text:number>
                <text:p text:style-name="al">de bepalingen in artikelen 12 t/m 27 van het Besluit Administratieve Bepalingen inzake het Wegverkeer (BABW);</text:p>
              </text:list-item>
              <text:list-item text:style-override="id1-3-2-2-1-11-4">
                <text:number>•</text:number>
                <text:p text:style-name="al">de bepalingen van het Reglement Verkeersregels en Verkeerstekens 1990 (RVV 1990);</text:p>
              </text:list-item>
              <text:list-item text:style-override="id1-3-2-2-1-11-5">
                <text:number>•</text:number>
                <text:p text:style-name="al">het Mandaatbesluit HLTsamen <text:span text:style-name="nadrukcur">(voluit: m</text:span><text:span text:style-name="nadrukcur">andaat- en volmachtbesluit</text:span><text:span text:style-name="nadrukcur"> wettelijke bevoegdheden werkorganisatie HLTsamen</text:span><text:span text:style-name="nadrukcur">)</text:span>, vastgesteld d.d. 4 december 2023, krachtens welke ik bevoegd ben dit verkeersbesluit te nemen.</text:p>
              </text:list-item>
            </text:list>
            <text:p text:style-name="common-al"/>
            <text:p text:style-name="tussenkopcur">Overwegingen ten aanzien van het besluit</text:p>
            <text:p text:style-name="common-al">Overwegende dat:</text:p>
            <text:list text:style-name="id1-3-2-2-1-15">
              <text:list-item text:style-override="id1-3-2-2-1-15-1">
                <text:number>•</text:number>
                <text:p text:style-name="al">de gemeente Hillegom vanuit de Duurzaamheidsagenda bewoners die langdurig gebruik willen maken van een oplaadpunt voor een elektrisch voertuig in de nabije omgeving van hun woning, wil faciliteren met een oplaadpunt in de openbare ruimte;</text:p>
              </text:list-item>
              <text:list-item text:style-override="id1-3-2-2-1-15-2">
                <text:number>•</text:number>
                <text:p text:style-name="al">er steeds meer elektrische auto’s in Nederland zijn en de verwachting is dat dit aantal de komende jaren nog verder toeneemt;</text:p>
              </text:list-item>
              <text:list-item text:style-override="id1-3-2-2-1-15-3">
                <text:number>•</text:number>
                <text:p text:style-name="al">er wordt gewerkt aan een landelijk dekkend netwerk van oplaadpunten, zodat elektrisch rijden nog aantrekkelijker wordt;</text:p>
              </text:list-item>
              <text:list-item text:style-override="id1-3-2-2-1-15-4">
                <text:number>•</text:number>
                <text:p text:style-name="al">elektrische auto’s een positieve bijdrage leveren aan de luchtkwaliteit en minder geluid produceren ten opzichte van niet elektrische auto’s;</text:p>
              </text:list-item>
              <text:list-item text:style-override="id1-3-2-2-1-15-5">
                <text:number>•</text:number>
                <text:p text:style-name="al">de gemeente meerdere aanvragen heeft ontvangen voor het realiseren van oplaadpunten voor elektrische voertuigen;</text:p>
              </text:list-item>
              <text:list-item text:style-override="id1-3-2-2-1-15-6">
                <text:number>•</text:number>
                <text:p text:style-name="al">de gemeente een Plankaart Laden met voorgestelde locaties voor oplaadpunten gepubliceerd heeft en daarover heeft geparticipeerd met belanghebbenden;</text:p>
              </text:list-item>
              <text:list-item text:style-override="id1-3-2-2-1-15-7">
                <text:number>•</text:number>
                <text:p text:style-name="al">uit de participatie blijkt dat er op deze locaties geen of enkel positieve reacties zijn gegeven;</text:p>
              </text:list-item>
              <text:list-item text:style-override="id1-3-2-2-1-15-8">
                <text:number>•</text:number>
                <text:p text:style-name="al">de laadinfrastructuur gerealiseerd wordt binnen het vastgestelde beleidskader van de Beleidsregels Laadinfrastructuur Hillegom 2021; </text:p>
              </text:list-item>
              <text:list-item text:style-override="id1-3-2-2-1-15-9">
                <text:number>•</text:number>
                <text:p text:style-name="al">de oplaadpunten in de openbare ruimte komen te staan en voor iedereen toegankelijk zijn;</text:p>
              </text:list-item>
              <text:list-item text:style-override="id1-3-2-2-1-15-10">
                <text:number>•</text:number>
                <text:p text:style-name="al">zodra een elektrisch voertuig is opgeladen, het wenselijk is dat een ander elektrisch voertuig gebruik kan maken van het oplaadpunt;</text:p>
              </text:list-item>
              <text:list-item text:style-override="id1-3-2-2-1-15-11">
                <text:number>•</text:number>
                <text:p text:style-name="al">er overleg is gepleegd met de adviseur van de politie Eenheid Den Haag, welke gemachtigd is door de korpschef van de Nationale politie;</text:p>
              </text:list-item>
              <text:list-item text:style-override="id1-3-2-2-1-15-12">
                <text:number>•</text:number>
                <text:p text:style-name="al">het betrokken weggedeelte in beheer is bij de gemeente.</text:p>
              </text:list-item>
            </text:list>
            <text:p text:style-name="common-al"/>
            <text:p text:style-name="common-al"/>
            <text:p text:style-name="common-al">
            <text:span text:style-name="nadrukcur"/>
          </text:p>
            <text:p text:style-name="tussenkopcur">Het besluit</text:p>
            <text:p text:style-name="common-al">Besluit:</text:p>
            <text:p text:style-name="common-al">• Door het plaatsen van verkeersbord E8c (opladen elektrische voertuigen) en onderbord OB504 (twee vallende pijlen), zoals bedoeld in bijlage 1 van het Reglement verkeersregels en verkeerstekens 1990, twee parkeervakken aan te wijzen voor het opladen van elektrische voertuigen op de volgende locaties, te Hillegom, overeenkomstig bijbehorende situatietekeningen: </text:p>
            <text:p text:style-name="common-al"/>
            <text:list text:style-name="id1-3-2-2-1-23">
              <text:list-item text:style-override="id1-3-2-2-1-23-1">
                <text:number>•</text:number>
                <text:p text:style-name="al">Johannes Vermeerlaan 21 te Hillegom (uniek kenmerk: HGM-12494)</text:p>
              </text:list-item>
            </text:list>
            <text:list text:style-name="id1-3-2-2-1-24">
              <text:list-item text:style-override="id1-3-2-2-1-24-1">
                <text:number>•</text:number>
                <text:p text:style-name="al">Hélène Swarthlaan naast Hillinenweg 55 te Hillegom (uniek kenmerk: HGM-12497)</text:p>
              </text:list-item>
              <text:list-item text:style-override="id1-3-2-2-1-24-2">
                <text:number>•</text:number>
                <text:p text:style-name="al">Juliana van Stolberglaan naast nr. 43 te Hillegom (uniek kenmerk: HGM-12502)</text:p>
              </text:list-item>
              <text:list-item text:style-override="id1-3-2-2-1-24-3">
                <text:number>•</text:number>
                <text:p text:style-name="al">Stationsweg 69 te Hillegom (uniek kenmerk: HGM-12510)</text:p>
              </text:list-item>
              <text:list-item text:style-override="id1-3-2-2-1-24-4">
                <text:number>•</text:number>
                <text:p text:style-name="al">Pieter van Eyckheem 2 te Hillegom (uniek kenmerk: HGM-12611)</text:p>
              </text:list-item>
              <text:list-item text:style-override="id1-3-2-2-1-24-5">
                <text:number>•</text:number>
                <text:p text:style-name="al">Guido Gezellelaan tegenover nr. 100 te Hillegom (uniek kenmerk: HGM-12612)</text:p>
              </text:list-item>
              <text:list-item text:style-override="id1-3-2-2-1-24-6">
                <text:number>•</text:number>
                <text:p text:style-name="al">Hillinenweg 84 te Hillegom (uniek kenmerk: HGM-12616)</text:p>
              </text:list-item>
              <text:list-item text:style-override="id1-3-2-2-1-24-7">
                <text:number>•</text:number>
                <text:p text:style-name="al">Weeresteinstraat 162 te Hillegom (uniek kenmerk: HGM-12621)</text:p>
              </text:list-item>
              <text:list-item text:style-override="id1-3-2-2-1-24-8">
                <text:number>•</text:number>
                <text:p text:style-name="al">Patrimoniumplein 7 te Hillegom (uniek kenmerk: HGM-12622)</text:p>
              </text:list-item>
              <text:list-item text:style-override="id1-3-2-2-1-24-9">
                <text:number>•</text:number>
                <text:p text:style-name="al">Hofduynlaan 57 te Hillegom (uniek kenmerk: HGM-12626)</text:p>
              </text:list-item>
              <text:list-item text:style-override="id1-3-2-2-1-24-10">
                <text:number>•</text:number>
                <text:p text:style-name="al">2e Loosterweg tegenover nr. 108 te Hillegom (uniek kenmerk: HGM-12627)</text:p>
              </text:list-item>
              <text:list-item text:style-override="id1-3-2-2-1-24-11">
                <text:number>•</text:number>
                <text:p text:style-name="al">Schellinkhout 5 te Hillegom (uniek kenmerk: HGM-12629)</text:p>
              </text:list-item>
              <text:list-item text:style-override="id1-3-2-2-1-24-12">
                <text:number>•</text:number>
                <text:p text:style-name="al">Maurick 2 te Hillegom (uniek kenmerk: HGM-12632)</text:p>
              </text:list-item>
              <text:list-item text:style-override="id1-3-2-2-1-24-13">
                <text:number>•</text:number>
                <text:p text:style-name="al">Leeghwater 2 t/m 42 te Hillegom (uniek kenmerk: HGM-12633)</text:p>
              </text:list-item>
              <text:list-item text:style-override="id1-3-2-2-1-24-14">
                <text:number>•</text:number>
                <text:p text:style-name="al">Stationsweg 85 te Hillegom (uniek kenmerk: HGM-12634)</text:p>
              </text:list-item>
              <text:list-item text:style-override="id1-3-2-2-1-24-15">
                <text:number>•</text:number>
                <text:p text:style-name="al">Van den Endelaan 8 te Hillegom (uniek kenmerk: HGM-12635)</text:p>
              </text:list-item>
              <text:list-item text:style-override="id1-3-2-2-1-24-16">
                <text:number>•</text:number>
                <text:p text:style-name="al">Kastanjelaan tegenover nr. 83 te Hillegom (uniek kenmerk: HGM-12642)</text:p>
              </text:list-item>
              <text:list-item text:style-override="id1-3-2-2-1-24-17">
                <text:number>•</text:number>
                <text:p text:style-name="al">Noorder Leidsevaart 2 te Hillegom (uniek kenmerk: HGM-12645)</text:p>
              </text:list-item>
              <text:list-item text:style-override="id1-3-2-2-1-24-18">
                <text:number>•</text:number>
                <text:p text:style-name="al">Van der Duyn van Maasdamlaan 33 te Hillegom (uniek kenmerk: HGM-12646)</text:p>
              </text:list-item>
              <text:list-item text:style-override="id1-3-2-2-1-24-19">
                <text:number>•</text:number>
                <text:p text:style-name="al">3e Loosterweg 82 te Hillegom (uniek kenmerk: HGM-12647)</text:p>
              </text:list-item>
              <text:list-item text:style-override="id1-3-2-2-1-24-20">
                <text:number>•</text:number>
                <text:p text:style-name="al">Schaepmanlaan tegenover Troelstralaan 32 te Hillegom (uniek kenmerk: HGM-12650)</text:p>
              </text:list-item>
              <text:list-item text:style-override="id1-3-2-2-1-24-21">
                <text:number>•</text:number>
                <text:p text:style-name="al">Leidsestraat 155 te Hillegom (uniek kenmerk: HGM-12651)</text:p>
              </text:list-item>
              <text:list-item text:style-override="id1-3-2-2-1-24-22">
                <text:number>•</text:number>
                <text:p text:style-name="al">Haven 160 te Hillegom (uniek kenmerk: HGM-12653)</text:p>
              </text:list-item>
              <text:list-item text:style-override="id1-3-2-2-1-24-23">
                <text:number>•</text:number>
                <text:p text:style-name="al">Satellietbaan 7 te Hillegom (uniek kenmerk: HGM-12661)</text:p>
              </text:list-item>
              <text:list-item text:style-override="id1-3-2-2-1-24-24">
                <text:number>•</text:number>
                <text:p text:style-name="al">Molenlaan tegenover nr. 37 te Hillegom (uniek kenmerk: HGM-12662)</text:p>
              </text:list-item>
              <text:list-item text:style-override="id1-3-2-2-1-24-25">
                <text:number>•</text:number>
                <text:p text:style-name="al">Leeghwater 90 t/m 120 te Hillegom (uniek kenmerk: HGM-12663)</text:p>
              </text:list-item>
              <text:list-item text:style-override="id1-3-2-2-1-24-26">
                <text:number>•</text:number>
                <text:p text:style-name="al">Colijnlaan tegenover Aalberselaan 27 te Hillegom (uniek kenmerk: HGM-12664)</text:p>
              </text:list-item>
              <text:list-item text:style-override="id1-3-2-2-1-24-27">
                <text:number>•</text:number>
                <text:p text:style-name="al">Mesdaglaan 305 te Hillegom (uniek kenmerk: HGM-31378)</text:p>
              </text:list-item>
              <text:list-item text:style-override="id1-3-2-2-1-24-28">
                <text:number>•</text:number>
                <text:p text:style-name="al">Brouwerplein 28 te Hillegom (uniek kenmerk: HGM-31384)</text:p>
              </text:list-item>
              <text:list-item text:style-override="id1-3-2-2-1-24-29">
                <text:number>•</text:number>
                <text:p text:style-name="al">Reinier Staatshof 4 te Hillegom (uniek kenmerk: HGM-31385)</text:p>
              </text:list-item>
              <text:list-item text:style-override="id1-3-2-2-1-24-30">
                <text:number>•</text:number>
                <text:p text:style-name="al">Brouwerlaan schuin tegenover nr. 3 te Hillegom (uniek kenmerk: HGM-31387)</text:p>
              </text:list-item>
              <text:list-item text:style-override="id1-3-2-2-1-24-31">
                <text:number>•</text:number>
                <text:p text:style-name="al">Wilhelminalaan 3 te Hillegom (uniek kenmerk: HGM-31388)</text:p>
              </text:list-item>
              <text:list-item text:style-override="id1-3-2-2-1-24-32">
                <text:number>•</text:number>
                <text:p text:style-name="al">1e Loosterweg 20 te Hillegom (uniek kenmerk: HGM-31389)</text:p>
              </text:list-item>
              <text:list-item text:style-override="id1-3-2-2-1-24-33">
                <text:number>•</text:number>
                <text:p text:style-name="al">Van der Duyn van Maasdamlaan naast Heemskerklaan 18 te Hillegom (uniek kenmerk: HGM-31392)</text:p>
              </text:list-item>
              <text:list-item text:style-override="id1-3-2-2-1-24-34">
                <text:number>•</text:number>
                <text:p text:style-name="al">Van den Endelaan 40 te Hillegom (uniek kenmerk: HGM-32450)</text:p>
              </text:list-item>
              <text:list-item text:style-override="id1-3-2-2-1-24-35">
                <text:number>•</text:number>
                <text:p text:style-name="al">Pastoorsveld naast nr. 13 te Hillegom (uniek kenmerk: HGM-33191)</text:p>
              </text:list-item>
            </text:list>
            <text:p text:style-name="common-al"/>
            <text:p text:style-name="common-al">Bijlagen:</text:p>
            <text:p text:style-name="common-al">Bijlage 1 – VKB oplaadpunt, Johannes Vermeerlaan 21 te Hillegom, HGM-12494</text:p>
            <text:p text:style-name="common-al">Bijlage 2 – VKB oplaadpunt, Hélène Swarthlaan naast Hillinenweg 55 te Hillegom, HGM-12497</text:p>
            <text:p text:style-name="common-al">Bijlage 3 – VKB oplaadpunt, Juliana van Stolberglaan naast nr. 43 te Hillegom, HGM-12502</text:p>
            <text:p text:style-name="common-al">Bijlage 4 – VKB oplaadpunt, Stationsweg 69 te Hillegom HGM-12510</text:p>
            <text:p text:style-name="common-al">Bijlage 5 – VKB oplaadpunt, Pieter van Eyckheem 2 te Hillegom, HGM-12611</text:p>
            <text:p text:style-name="common-al">Bijlage 6 – VKB oplaadpunt, Guido Gezellelaan tegenover nr. 100 te Hillegom, HGM-12612</text:p>
            <text:p text:style-name="common-al">Bijlage 7 – VKB oplaadpunt, Hillinenweg 84 te Hillegom, HGM-12616</text:p>
            <text:p text:style-name="common-al">Bijlage 8 – VKB oplaadpunt, Weeresteinstraat 162 te Hillegom, HGM-12621</text:p>
            <text:p text:style-name="common-al">Bijlage 9 – VKB oplaadpunt, Patrimoniumplein 7 te Hillegom, HGM-12622</text:p>
            <text:p text:style-name="common-al">Bijlage 10 – VKB oplaadpunt, Hofduynlaan 57 te Hillegom, HGM-12626</text:p>
            <text:p text:style-name="common-al">Bijlage 11 – VKB oplaadpunt, 2e Loosterweg tegenover nr. 108 te Hillegom, HGM-12627</text:p>
            <text:p text:style-name="common-al">Bijlage 12 – VKB oplaadpunt, Schellinkhout 5 te Hillegom, HGM-12629</text:p>
            <text:p text:style-name="common-al">Bijlage 13 – VKB oplaadpunt, Maurick 2 te Hillegom, HGM-12632</text:p>
            <text:p text:style-name="common-al">Bijlage 14 – VKB oplaadpunt, Leeghwater 2 t/m 42 te Hillegom, HGM-12633</text:p>
            <text:p text:style-name="common-al">Bijlage 15 – VKB oplaadpunt, Stationsweg 85 te Hillegom, HGM-12634</text:p>
            <text:p text:style-name="common-al">Bijlage 16 – VKB oplaadpunt, Van den Endelaan 8 te Hillegom, HGM-12635</text:p>
            <text:p text:style-name="common-al">Bijlage 17 – VKB oplaadpunt, Kastanjelaan tegenover nr. 83 te Hillegom, HGM-12642</text:p>
            <text:p text:style-name="common-al">Bijlage 18 – VKB oplaadpunt, Noorder Leidsevaart 2 te Hillegom, HGM-12645</text:p>
            <text:p text:style-name="common-al">Bijlage 19 – VKB oplaadpunt, Van der Duyn van Maasdamlaan 33 te Hillegom, HGM-12646</text:p>
            <text:p text:style-name="common-al">Bijlage 20 – VKB oplaadpunt, 3e Loosterweg 82 te Hillegom, HGM-12647</text:p>
            <text:p text:style-name="common-al">Bijlage 21 – VKB oplaadpunt, Schaepmanlaan tegenover Troelstralaan 32 te Hillegom, HGM-12650</text:p>
            <text:p text:style-name="common-al">Bijlage 22 – VKB oplaadpunt, Leidsestraat 155 te Hillegom, HGM-12651</text:p>
            <text:p text:style-name="common-al">Bijlage 23 – VKB oplaadpunt, Haven 160 te Hillegom, HGM-12653</text:p>
            <text:p text:style-name="common-al">Bijlage 24 – VKB oplaadpunt, Satellietbaan 7 te Hillegom, HGM-12661</text:p>
            <text:p text:style-name="common-al">Bijlage 25 – VKB oplaadpunt, Molenlaan tegenover nr. 37 te Hillegom, HGM-12662</text:p>
            <text:p text:style-name="common-al">Bijlage 26 – VKB oplaadpunt, Leeghwater 90 t/m 120 te Hillegom, HGM-12663</text:p>
            <text:p text:style-name="common-al">Bijlage 27 – VKB oplaadpunt, Colijnlaan tegenover Aalberselaan 27 te Hillegom, HGM-12664</text:p>
            <text:p text:style-name="common-al">Bijlage 28 – VKB oplaadpunt, Mesdaglaan 305 te Hillegom, HGM-31378</text:p>
            <text:p text:style-name="common-al">Bijlage 29 – VKB oplaadpunt, Brouwerplein 28 te Hillegom, HGM-31384</text:p>
            <text:p text:style-name="common-al">Bijlage 30 – VKB oplaadpunt, Reinier Staatshof 4 te Hillegom, HGM-31385</text:p>
            <text:p text:style-name="common-al">Bijlage 31 – VKB oplaadpunt, Brouwerlaan schuin tegenover nr. 3 te Hillegom, HGM-31387</text:p>
            <text:p text:style-name="common-al">Bijlage 32 – VKB oplaadpunt, Wilhelminalaan 3 te Hillegom, HGM-31388</text:p>
            <text:p text:style-name="common-al">Bijlage 33 – VKB oplaadpunt, 1e Loosterweg 20 te Hillegom, HGM-31389</text:p>
            <text:p text:style-name="common-al">Bijlage 34 – VKB oplaadpunt, Van der Duyn van Maasdamlaan naast Heemskerklaan 18 te Hillegom, HGM-31392</text:p>
            <text:p text:style-name="common-al">Bijlage 35 – VKB oplaadpunt, Van den Endelaan 40 te Hillegom, HGM-32450</text:p>
            <text:p text:style-name="common-al">Bijlage 36 – VKB oplaadpunt, Pastoorsveld naast nr. 13 te Hillegom, HGM-33191</text:p>
            <text:p text:style-name="common-al"/>
            <text:p text:style-name="common-al"/>
            <text:p text:style-name="common-al">Hillegom, 2 juli 2024</text:p>
            <text:p text:style-name="common-al"/>
            <text:p text:style-name="common-al">Namens burgemeester en wethouders van Hillegom,</text:p>
            <text:p text:style-name="common-al">Medewerker Verkeer, team Inrichting Openbare Ruimte, domein Buitenruimte,</text:p>
            <text:p text:style-name="common-al">de heer Dexy Roelvink</text:p>
            <text:p text:style-name="last-al">
            <text:span text:style-name="nadrukondlij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
          <text:span text:style-name="nadrukvet">Bent u het niet eens met deze beslissing? Dan kunt u binnen zes weken na de verzenddatum ervan een bezwaarschrift indienen. U richt het bezwaar aan het bestuursorgaan dat het besluit genomen heeft, </text:span>college van burgemeester en wethouders van Hillegom, Postbus 32, 2180 AA Hillegom. </text:p>
          <text:p text:style-name="bezwaarschrift_al"/>
          <text:p text:style-name="bezwaarschrift_al">
          <text:span text:style-name="nadrukvet">Bij iedere locatie is een uniek kenmerk te vinden in de bijlage. Om gericht bezwaar tegen een locatie te kunnen maken, kunt u in uw bezwaar refereren naar dit unieke kenmerk. Het verzamelverkeersbesluit kan dan wel onherroepelijk worden voor de overige locaties. </text:span>
        </text:p>
          <text:p text:style-name="bezwaarschrift_al">
          <text:span text:style-name="nadrukvet"/>
        </text:p>
          <text:p text:style-name="bezwaarschrift_al">
          <text:span text:style-name="nadrukvet">Uw bezwaarschrift bevat de volgende informatie:</text:span>
        </text:p>
          <text:p text:style-name="bezwaarschrift_al">
          <text:span text:style-name="nadrukvet">uw naam en adres;</text:span>
        </text:p>
          <text:p text:style-name="bezwaarschrift_al">
          <text:span text:style-name="nadrukvet">de datum waarop u het bezwaarschrift schrijft;</text:span>
        </text:p>
          <text:p text:style-name="bezwaarschrift_al">
          <text:span text:style-name="nadrukvet">een omschrijving van het besluit waar u het niet mee eens bent;</text:span>
          <text:span text:style-name="nadrukvet"/>
        </text:p>
          <text:p text:style-name="bezwaarschrift_al">
          <text:span text:style-name="nadrukvet">het unieke kenmerk van de locatie;</text:span>
        </text:p>
          <text:p text:style-name="bezwaarschrift_al">
          <text:span text:style-name="nadrukvet">de reden(en) van uw bezwaar;</text:span>
        </text:p>
          <text:p text:style-name="bezwaarschrift_al">
          <text:span text:style-name="nadrukvet">uw handtekening.</text:span>
        </text:p>
          <text:p text:style-name="bezwaarschrift_al"/>
          <text:p text:style-name="bezwaarschrift_al">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p>
          <text:p text:style-name="bezwaarschrift_al"/>
          <text:p text:style-name="bezwaarschrift_al"/>
          <text:p text:style-name="bezwaarschrift_al">
          <text:span text:style-name="nadrukvet">
            <text:span text:style-name="nadrukondlijn">Voorlopige voorziening:</text:span>
          </text:span>
        </text:p>
          <text:p text:style-name="bezwaarschrift_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bezwaarschrift_al">
          <text:span text:style-name="nadrukvet">U dient dit verzoek in bij de Voorzieningenrechter van de rechtbank Den Haag, sector Bestuursrecht, Postbus 20302, 2500 EH Den Haag. Hiervoor betaalt u griffiekosten. </text:span>
        </text:p>
          <text:p text:style-name="bezwaarschrift_al">
          <text:span text:style-name="nadrukvet">U kunt ook digitaal het verzoekschrift indienen bij genoemde rechtbank via http://loket.rechtspraak.nl/bestuursrecht. Daarvoor moet u wel beschikken over een elektronische handtekening (DigiD). Kijk op de genoemde web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140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0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zamelbesluit 36 locaties elektrisch opladen - Hilleg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zamelverkeersbesluit oplaadpunten elektrische voertuigen te Hillegom</meta:user-defined>
    <meta:user-defined meta:name="DCTERMS.W3CDTF/DCTERMS.available">2024-07-09</meta:user-defined>
    <meta:user-defined meta:name="OVERHEIDop.externeBijlage">bijlage 1|exb-2024-26427</meta:user-defined>
    <meta:user-defined meta:name="DCTERMS.W3CDTF/OVERHEIDop.jaargang">2024</meta:user-defined>
    <meta:user-defined meta:name="OVERHEIDop.publicationIssue">291404</meta:user-defined>
    <meta:user-defined meta:name="OVERHEIDop.GmbID/DC.identifier">gmb-2024-291404</meta:user-defined>
    <meta:user-defined meta:name="OVERHEIDop.versieInformatie"/>
  </office:meta>
</office:document-meta>
</file>