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itzstraat 84 2021TV Haarlem, 0392-2024-0091643, het recht optrekken van de gevel, ontvangen op 01-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40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0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0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1643</meta:user-defined>
    <meta:user-defined meta:name="DCTERMS.abstract">het recht optrekk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itzstraat 84 2021TV Haarlem, 0392-2024-0091643, het recht optrekken van de gevel, ontvangen op 01-07-2024</meta:user-defined>
    <meta:user-defined meta:name="DCTERMS.W3CDTF/DCTERMS.available">2024-07-04</meta:user-defined>
    <meta:user-defined meta:name="DCTERMS.W3CDTF/OVERHEIDop.jaargang">2024</meta:user-defined>
    <meta:user-defined meta:name="OVERHEIDop.publicationIssue">291402</meta:user-defined>
    <meta:user-defined meta:name="OVERHEIDop.GmbID/DC.identifier">gmb-2024-291402</meta:user-defined>
    <meta:user-defined meta:name="OVERHEIDop.versieInformatie"/>
  </office:meta>
</office:document-meta>
</file>