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portveldstraat ongenummerd, 6067 - te Linne / Maasgouw / verzonden 18 juni 2024 / het bouwen van 31 woningen Linner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Sportveldstraat ongenummerd, 6067 - te Linne / Maasgouw / verzonden 18 juni 2024 / het bouwen van 31 woningen Linnerpar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3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Sportveldstraat ongenummerd, 6067 - te Linne / Maasgouw / verzonden 18 juni 2024 / het bouwen van 31 woningen Linnerpa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99</meta:user-defined>
    <meta:user-defined meta:name="OVERHEIDop.GmbID/DC.identifier">gmb-2024-291399</meta:user-defined>
    <meta:user-defined meta:name="OVERHEIDop.versieInformatie"/>
  </office:meta>
</office:document-meta>
</file>