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bedrijfsruimten, Kieënweg 16, 5991EK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juli 2024 een besluit genomen op de aanvraag omgevingsvergunning voor het uitbreiden van de bedrijfsruimten op de locatie Kieënweg 16, 5991EK Baarlo. De aanvraag is geregistreerd onder zaaknummer Z2023-00001810. Het besluit betreft de volgende onderdel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Het besluit en de bijbehorende stukken liggen vanaf 3 jul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jul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139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9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9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810</meta:user-defined>
    <meta:user-defined meta:name="DCTERMS.abstract">Betreft:  Besluit op locatie Kieënweg 16, 5991EK Baarlo</meta:user-defined>
    <dc:language>nl</dc:language>
    <meta:user-defined meta:name="OVERHEIDop.locatietype/OVERHEIDop.gebiedsmarkering">Punt</meta:user-defined>
    <meta:user-defined meta:name="DC.title">Toestemming voor Uitbreiding bedrijfsruimten, Kieënweg 16, 5991EK Baarlo</meta:user-defined>
    <meta:user-defined meta:name="DCTERMS.W3CDTF/DCTERMS.available">2024-07-04</meta:user-defined>
    <meta:user-defined meta:name="DCTERMS.W3CDTF/OVERHEIDop.jaargang">2024</meta:user-defined>
    <meta:user-defined meta:name="OVERHEIDop.publicationIssue">291398</meta:user-defined>
    <meta:user-defined meta:name="OVERHEIDop.GmbID/DC.identifier">gmb-2024-291398</meta:user-defined>
    <meta:user-defined meta:name="OVERHEIDop.versieInformatie"/>
  </office:meta>
</office:document-meta>
</file>