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gemeente Maasgouw / verzonden 20 juni 2024 / het organiseren en houden van een collecte van 6 tot en met 10 okto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/ gemeente Maasgouw / verzonden 20 juni 2024 / het organiseren en houden van een collecte van 6 tot en met 10 okto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/ gemeente Maasgouw / verzonden 20 juni 2024 / het organiseren en houden van een collecte van 6 tot en met 10 oktober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96</meta:user-defined>
    <meta:user-defined meta:name="OVERHEIDop.GmbID/DC.identifier">gmb-2024-291396</meta:user-defined>
    <meta:user-defined meta:name="OVERHEIDop.versieInformatie"/>
  </office:meta>
</office:document-meta>
</file>