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schoon 42 5505HB Veldhoven en Zilverschoon 44 5505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aanvraag omgevingsvergunning ontvangen.</text:p>
            <text:p text:style-name="common-al">Het betreft een aanvraag op locatie Zilverschoon 42 5505HB Veldhoven en Zilverschoon 44 5505HB Veldhoven met omschrijving realiseren van een carport.</text:p>
            <text:p text:style-name="common-al">De zaak is geregistreerd onder nummer VHZ2024-0107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13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78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schoon 42 5505HB Veldhoven en Zilverschoon 44 5505HB Vel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93</meta:user-defined>
    <meta:user-defined meta:name="OVERHEIDop.GmbID/DC.identifier">gmb-2024-291393</meta:user-defined>
    <meta:user-defined meta:name="OVERHEIDop.versieInformatie"/>
  </office:meta>
</office:document-meta>
</file>