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uitweg / Oosterveldstraat – Hemelrijckstraat 1 tegenover nummer 3, kadastrale sectie C nummer 4700, 6097 - te Heel / Maasgouw / verzonden 24 juni 2024 / het aanlegg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veranderen uitweg / Oosterveldstraat – Hemelrijckstraat 1 tegenover nummer 3, kadastrale sectie C nummer 4700, 6097 - te Heel / Maasgouw / verzonden 24 juni 2024 / het aanleggen van een nieuwe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9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eranderen uitweg / Oosterveldstraat – Hemelrijckstraat 1 tegenover nummer 3, kadastrale sectie C nummer 4700, 6097 - te Heel / Maasgouw / verzonden 24 juni 2024 / het aanleggen van een nieuwe uitwe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91</meta:user-defined>
    <meta:user-defined meta:name="OVERHEIDop.GmbID/DC.identifier">gmb-2024-291391</meta:user-defined>
    <meta:user-defined meta:name="OVERHEIDop.versieInformatie"/>
  </office:meta>
</office:document-meta>
</file>