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realiseren van een tijdelijke schuilstal nabij Grasdijk 5 Huisduin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HDR00B01075] Den Helder B 1075 nabij Grasdijk 5 Huisduinen, realiseren/legaliseren van een tijdelijke schuilstal</text:p>
            <text:p text:style-name="common-al">Verzenddatum: 02-07-2024</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138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8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8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489</meta:user-defined>
    <meta:user-defined meta:name="DCTERMS.abstract">realiseren van een tijdelijke schuilst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zoek buiten behandeling, realiseren van een tijdelijke schuilstal nabij Grasdijk 5 Huisduinen</meta:user-defined>
    <meta:user-defined meta:name="DCTERMS.W3CDTF/DCTERMS.available">2024-07-04</meta:user-defined>
    <meta:user-defined meta:name="DCTERMS.W3CDTF/OVERHEIDop.jaargang">2024</meta:user-defined>
    <meta:user-defined meta:name="OVERHEIDop.publicationIssue">291389</meta:user-defined>
    <meta:user-defined meta:name="OVERHEIDop.GmbID/DC.identifier">gmb-2024-291389</meta:user-defined>
    <meta:user-defined meta:name="OVERHEIDop.versieInformatie"/>
  </office:meta>
</office:document-meta>
</file>