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Oranjeplein, Rodetorenplein (zaaknummer 13165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li 2024, is een evenementenvergunning verleend voor het organiseren van het EK Oranjeplein op <text:span text:style-name="nadrukvet">2 juli 2024</text:span> 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3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K Oranjeplein, Rodetorenplein (zaaknummer 131654-2024)</meta:user-defined>
    <meta:user-defined meta:name="DCTERMS.W3CDTF/DCTERMS.available">2024-07-04</meta:user-defined>
    <meta:user-defined meta:name="DCTERMS.W3CDTF/OVERHEIDop.jaargang">2024</meta:user-defined>
    <meta:user-defined meta:name="OVERHEIDop.publicationIssue">291384</meta:user-defined>
    <meta:user-defined meta:name="OVERHEIDop.GmbID/DC.identifier">gmb-2024-291384</meta:user-defined>
    <meta:user-defined meta:name="OVERHEIDop.versieInformatie"/>
  </office:meta>
</office:document-meta>
</file>