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wikkeling van een open warmtenet in de wijken Voorhof en Buitenhof aan Engelsestraat, Minervaweg, Neptunusweg en Röntgen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estraat, Minervaweg, Neptususweg en Röntgenweg Delft | ontwikkeling van een open warmtenet in de wijken Voorhof en Buitenhof | 01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3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1733</meta:user-defined>
    <meta:user-defined meta:name="DCTERMS.abstract">Open Warmtene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twikkeling van een open warmtenet in de wijken Voorhof en Buitenhof aan Engelsestraat, Minervaweg, Neptunusweg en Röntgenweg,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77</meta:user-defined>
    <meta:user-defined meta:name="OVERHEIDop.GmbID/DC.identifier">gmb-2024-291377</meta:user-defined>
    <meta:user-defined meta:name="OVERHEIDop.versieInformatie"/>
  </office:meta>
</office:document-meta>
</file>