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fijnsparren terrein Nieuwenoord aan de Zandheuvelweg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6-2024 een aanvraag voor een omgevingsvergunning ontvangen. De vergunning is aangevraagd voor het kappen van fijnsparren terrein Nieuwenoord aan de Zandheuvelweg,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13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8347</meta:user-defined>
    <meta:user-defined meta:name="DCTERMS.abstract">het kappen van fijnsparren terrein Nieuw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fijnsparren terrein Nieuwenoord aan de Zandheuvelweg, Baar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73</meta:user-defined>
    <meta:user-defined meta:name="OVERHEIDop.GmbID/DC.identifier">gmb-2024-291373</meta:user-defined>
    <meta:user-defined meta:name="OVERHEIDop.versieInformatie"/>
  </office:meta>
</office:document-meta>
</file>