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Alkmaar Ontzet Mooij Pluimfeest op 7 en 8 oktober 2024, Koorstraat en Ritsevoor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Koorstraat en Ritsevoort te Alkmaar<text:span text:style-name="nadrukvet">; </text:span>Het organiseren van Alkmaar Ontzet Mooij Pluimfeest op 7 en 8 oktober 2024</text:p>
            <text:p text:style-name="common-al">
            
          </text:p>
            <text:p text:style-name="common-al">Datum ontvangst: 01-07-2024</text:p>
            <text:p text:style-name="common-al">Zaaknummer: 000073584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36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6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6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35847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Algemene plaatselijke verordening Aangevraagd: Het organiseren van Alkmaar Ontzet Mooij Pluimfeest op 7 en 8 oktober 2024, Koorstraat en Ritsevoort te Alkmaar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365</meta:user-defined>
    <meta:user-defined meta:name="OVERHEIDop.GmbID/DC.identifier">gmb-2024-291365</meta:user-defined>
    <meta:user-defined meta:name="OVERHEIDop.versieInformatie"/>
  </office:meta>
</office:document-meta>
</file>