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prostitutiebedrijf Lingua Coach, Voorstraat 13, 7941 V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prostitutiebedrijf Lingua Coach aan de Voorstraat 13, 7941 VW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8-06-2024. We nemen waarschijnlijk voor 23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3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53561</meta:user-defined>
    <dc:language>nl</dc:language>
    <meta:user-defined meta:name="OVERHEIDop.locatietype/OVERHEIDop.gebiedsmarkering">Punt</meta:user-defined>
    <meta:user-defined meta:name="DC.title">Aanvraag Alcoholvergunning, het uitoefenen van een prostitutiebedrijf Lingua Coach, Voorstraat 13, 7941 VW Mep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56</meta:user-defined>
    <meta:user-defined meta:name="OVERHEIDop.GmbID/DC.identifier">gmb-2024-291356</meta:user-defined>
    <meta:user-defined meta:name="OVERHEIDop.versieInformatie"/>
  </office:meta>
</office:document-meta>
</file>