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een dakkapel op het voordakvlak van de woning op het perceel Berkelstraat 22, 3812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een dakkapel op het voordakvlak van de woning op het perceel Berkelstraat 22, 3812 KC Amersfoort</text:span>
          </text:p>
            <text:p text:style-name="common-al">De Gemeente Amersfoort heeft op 02-07-2024  een omgevingsvergunning verleend voor het plaatsen van een dakopbouw met een dakkapel op het voordakvlak van de woning op het perceel Berkelstraat 22, 3812 KC Amersfoort, met kenmerk CLZ-0001136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3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367</meta:user-defined>
    <dc:language>nl</dc:language>
    <meta:user-defined meta:name="OVERHEIDop.locatietype/OVERHEIDop.gebiedsmarkering">Punt</meta:user-defined>
    <meta:user-defined meta:name="DC.title">Verleende omgevingsvergunning voor het plaatsen van een dakopbouw met een dakkapel op het voordakvlak van de woning op het perceel Berkelstraat 22, 3812 KC Amersfoort</meta:user-defined>
    <meta:user-defined meta:name="DCTERMS.W3CDTF/DCTERMS.available">2024-07-04</meta:user-defined>
    <meta:user-defined meta:name="DCTERMS.W3CDTF/OVERHEIDop.jaargang">2024</meta:user-defined>
    <meta:user-defined meta:name="OVERHEIDop.publicationIssue">291352</meta:user-defined>
    <meta:user-defined meta:name="OVERHEIDop.GmbID/DC.identifier">gmb-2024-291352</meta:user-defined>
    <meta:user-defined meta:name="OVERHEIDop.versieInformatie"/>
  </office:meta>
</office:document-meta>
</file>